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Vrinda" svg:font-family="Vrinda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Pièdipagina" style:family="paragraph">
      <style:paragraph-properties fo:widows="0" fo:orphans="0" fo:text-align="justify"/>
      <style:text-properties style:font-name-asian="Calibri" style:font-name-complex="Vrinda" style:letter-kerning="false" fo:font-size="11pt" style:font-size-asian="11pt" fo:background-color="#00FFFF" fo:language="en" fo:country="US" style:language-asian="it" style:country-asian="I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margin-top="0.0395in" fo:margin-bottom="0.0395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top="0.0395in" fo:margin-bottom="0.0395in" fo:line-height="150%"/>
    </style:style>
    <style:style style:name="T13" style:parent-style-name="Car.predefinitoparagrafo" style:family="text">
      <style:text-properties style:font-name="Times New Roman" fo:font-size="10pt" style:font-size-asian="10pt" style:font-size-complex="10pt"/>
    </style:style>
    <style:style style:name="T14" style:parent-style-name="Car.predefinitoparagrafo" style:family="text">
      <style:text-properties style:font-name="Times New Roman" fo:font-size="10pt" style:font-size-asian="10pt" style:font-size-complex="10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justify" fo:margin-top="0.0395in" fo:margin-bottom="0.0395in" fo:line-height="150%"/>
    </style:style>
    <style:style style:name="T22" style:parent-style-name="Car.predefinitoparagrafo" style:family="text">
      <style:text-properties style:font-name="Times New Roman" fo:font-size="10pt" style:font-size-asian="10pt" style:font-size-complex="10pt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mes New Roman" fo:font-size="10pt" style:font-size-asian="10pt" style:font-size-complex="10pt"/>
    </style:style>
    <style:style style:name="T25" style:parent-style-name="Car.predefinitoparagrafo" style:family="text"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justify" fo:margin-top="0.0395in" fo:margin-bottom="0.0395in" fo:line-height="150%"/>
    </style:style>
    <style:style style:name="T27" style:parent-style-name="Car.predefinitoparagrafo" style:family="text">
      <style:text-properties style:font-name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Car.predefinitoparagrafo" style:family="text">
      <style:text-properties style:font-name="Times New Roman" fo:font-size="10pt" style:font-size-asian="10pt" style:font-size-complex="10pt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TableColumn38" style:family="table-column">
      <style:table-column-properties style:column-width="0.9in" style:use-optimal-column-width="false"/>
    </style:style>
    <style:style style:name="TableColumn39" style:family="table-column">
      <style:table-column-properties style:column-width="1.5777in" style:use-optimal-column-width="false"/>
    </style:style>
    <style:style style:name="TableColumn40" style:family="table-column">
      <style:table-column-properties style:column-width="1.5701in" style:use-optimal-column-width="false"/>
    </style:style>
    <style:style style:name="TableColumn41" style:family="table-column">
      <style:table-column-properties style:column-width="1.3312in" style:use-optimal-column-width="false"/>
    </style:style>
    <style:style style:name="TableColumn42" style:family="table-column">
      <style:table-column-properties style:column-width="1.3548in" style:use-optimal-column-width="false"/>
    </style:style>
    <style:style style:name="Table37" style:family="table">
      <style:table-properties style:width="6.734in" fo:margin-left="-0.0361in" table:align="left"/>
    </style:style>
    <style:style style:name="TableRow43" style:family="table-row">
      <style:table-row-properties style:min-row-height="0.550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margin-top="0.0395in" fo:margin-bottom="0.0395in" fo:line-height="150%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margin-top="0.0395in" fo:margin-bottom="0.0395in" fo:line-height="150%"/>
      <style:text-properties style:font-name="Times New Roman" fo:font-size="9pt" style:font-size-asian="9pt" style:font-size-complex="9pt"/>
    </style:style>
    <style:style style:name="P54" style:parent-style-name="TableContents" style:family="paragraph">
      <style:paragraph-properties fo:margin-top="0.0395in" fo:margin-bottom="0.0395in" fo:line-height="150%"/>
      <style:text-properties style:font-name="Times New Roman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margin-top="0.0395in" fo:margin-bottom="0.0395in" fo:line-height="150%"/>
      <style:text-properties style:font-name="Times New Roman" style:font-name-complex="Times New Roman" fo:font-size="8pt" style:font-size-asian="8pt" style:font-size-complex="8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 fo:margin-top="0.0395in" fo:margin-bottom="0.0395in" fo:line-height="150%"/>
    </style:style>
    <style:style style:name="T60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ableCell6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62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margin-top="0.0395in" fo:margin-bottom="0.0395in" fo:line-height="150%"/>
      <style:text-properties style:font-name="Times New Roman" style:font-name-complex="Times New Roman" fo:font-size="9pt" style:font-size-asian="9pt" style:font-size-complex="9pt"/>
    </style:style>
    <style:style style:name="P67" style:parent-style-name="Standard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text-align="justify" fo:margin-top="0.0395in" fo:margin-bottom="0.0395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margin-top="0.0395in" fo:margin-bottom="0.0395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top="0.0395in" fo:margin-bottom="0.0395in" fo:line-height="150%"/>
      <style:text-properties style:font-name="Times New Roman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5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6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8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9" style:parent-style-name="Standard" style:family="paragraph">
      <style:paragraph-properties fo:text-align="justify"/>
      <style:text-properties style:font-name-asian="Calibri" style:font-name-complex="Vrinda" style:letter-kerning="false" fo:font-size="11pt" style:font-size-asian="11pt" fo:background-color="#00FFFF" fo:language="en" fo:country="US" style:language-asian="it" style:country-asian="IT"/>
    </style:style>
    <style:style style:name="P80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81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82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83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84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85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86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87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88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89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90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91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92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93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94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95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96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97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98" style:parent-style-name="Pièdipagina" style:family="paragraph">
      <style:paragraph-properties fo:widows="0" fo:orphans="0" fo:text-align="justify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99" style:parent-style-name="Pièdipagina" style:family="paragraph">
      <style:paragraph-properties fo:widows="0" fo:orphans="0" fo:text-align="end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100" style:parent-style-name="Pièdipagina" style:family="paragraph">
      <style:paragraph-properties fo:widows="0" fo:orphans="0" fo:text-align="end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  <style:style style:name="P101" style:parent-style-name="Pièdipagina" style:family="paragraph">
      <style:paragraph-properties fo:widows="0" fo:orphans="0" fo:text-align="end"/>
      <style:text-properties style:font-name-asian="Calibri" style:font-name-complex="Vrinda" fo:font-style="italic" style:font-style-asian="italic" style:font-style-complex="italic" style:letter-kerning="false" fo:font-size="11pt" style:font-size-asian="11pt" fo:language="en" fo:country="US" style:language-asian="it" style:country-asian="IT"/>
    </style:style>
  </office:automatic-styles>
  <office:body>
    <office:text text:use-soft-page-breaks="true">
      <text:p text:style-name="P1"><text:tab/><text:tab/><text:tab/><text:tab/><text:tab/><text:tab/><text:tab/><text:s text:c="4"/><text:tab/><text:s text:c="14"/></text:p>
      <text:p text:style-name="Normale"/>
      <text:p text:style-name="P3"><text:span text:style-name="T4">Allegato 1)</text:span><text:span text:style-name="T5"><text:tab/></text:span></text:p>
      <text:p text:style-name="P6"/>
      <text:p text:style-name="P7"/>
      <text:p text:style-name="P8">Modalità e procedure per l’erogazione di un contributo alle partorienti nelle zone del territorio della Regione con particolare riguardo alle<text:s/>isole minori, ai sensi dell’art.2, comma 10, della Legge Regionale 8 maggio 2025, n. 12, Decreto N. 33 del 17/09/2025, Deliberazione n. 53/17 del 16/10/2025 e Decreto n.38 del 28/10/2025.</text:p>
      <text:p text:style-name="P9"/>
      <text:p text:style-name="P10">La Regione Sardegna, con le disposizioni di cui all’art. 2, comma<text:s/>10 della L.R. 8/2025, Decreto N.33 del 17/09/2025 e Deliberazione n. 53/17 del 16/10/2025, ha inteso mitigare, con un contributo economico, il disagio delle partorienti residenti nelle zone del territorio della Regione con particolare riguardo alle isole minori, derivante dalle condizioni di insularità e dalle difficoltà dei trasporti.</text:p>
      <text:p text:style-name="P11">I requisiti che danno diritto ai contributi in parola sono:</text:p>
      <text:p text:style-name="P12"><text:span text:style-name="T13">a) la residenza, da almeno 12 mesi antecedenti la data del parto, in uno dei comuni individuati nel provvedimento:</text:span><text:span text:style-name="T14"><text:s/></text:span><text:span text:style-name="T15">Aggius, Aglientu, Bortigiadas, Buddusò, La Maddalena, Santa Teresa Gallura, Trinità d’Agultu, Vignola, Aritzo, Atzara , Austis, Belvì, Desulo, Gadoni, Lodè, Meana Sardo, Sindia, Sorgono, Teti, Tiana, Tonara, Arzana, Bari Sardo, Baunei, Cardedu, Elini, Gai</text:span><text:span text:style-name="T16">ro, Girasole, Ilbono, Jerzu, Lanusei, Loceri, Lotzorai, Osini, Perdasdefogu, Seui, Talana, Tertenia, Tortolì, Triei, Ulassai, Urzulei, Ussassai, Bosa, Flussio, Magomadas, Modolo, Montresta, Sagama, Suni, Tinnura, Tresnuraghes, Calasetta, Carloforte, Armung</text:span><text:span text:style-name="T17">ia, Domus de Maria, Escalaplano, Esterzili, Muravera, Orroli, Sadali, San Vito, Seulo, Teulada, Villanova Tulo, Villaputzu, Villasalto, Villasimius.</text:span></text:p>
      <text:p text:style-name="P18">b) l’avere partorito in un punto nascita del Servizio Sanitario Regionale, a prescindere dall’esito. Il requisito ricorre anche nel caso di interruzione di gravidanza dopo il 180° giorno dall’inizio della gestazione presso una struttura del Servizio sanitario regionale.</text:p>
      <text:p text:style-name="P19">Visto il Decreto n.33 del 17 settembre 2025 e la Deliberazione n. 53/17 del 16/10/2025, che<text:s/>definiscono le modalità e le procedure per l’erogazione del contributo, si dispone che la ASL Sulcis Iglesiente in qualità di Capofila-nei confronti delle Asl di provenienza (ASL Nuoro, ASL Ogliastra, ASL Cagliari, ASL Gallura, ASL Sulcis Iglesiente, ASL Oristano) proceda secondo le seguenti modalità:</text:p>
      <text:p text:style-name="P20">Le aventi diritto in possesso dei requisiti sopraindicati possono richiedere la concessione del contributo per gli eventi di cui al punto b) entro i seguenti termini:</text:p>
      <text:p text:style-name="P21"><text:span text:style-name="T22">-<text:s/></text:span><text:span text:style-name="T23">31 dicembre 2025</text:span><text:span text:style-name="T24">, per gli eventi verific</text:span><text:span text:style-name="T25">atisi nel corso dell’anno 2024;</text:span></text:p>
      <text:p text:style-name="P26"><text:span text:style-name="T27">-<text:s/></text:span><text:span text:style-name="T28">15 aprile 2026</text:span><text:span text:style-name="T29">, per gli eventi verificatisi dal 1° gennaio 2025 al 31 dicembre 2025;</text:span></text:p>
      <text:p text:style-name="P30"><text:span text:style-name="T31">-</text:span><text:span text:style-name="T32"><text:s/>60 giorni dalla data dell’evento</text:span><text:span text:style-name="T33">, per gli eventi che si verificheranno a partire dal 1° gennaio 2026.</text:span></text:p>
      <text:p text:style-name="P34">La domanda deve essere presentata<text:s/>alla propria ASL di residenza, redatta in forma di dichiarazione sostitutiva di certificazione, ex art.46 D.P.R 28/12/2000 n. 445, secondo la modulistica allegata (modulo per la presentazione dell’ istanza, modulo e relativa nota informativa per il consenso del trattamento dei dati ai sensi del regolamento generale sulla protezione dei dati), da inoltrare a mezzo PEC, raccomandata con ricevuta di ritorno ovvero consegnata direttamente presso gli uffici dei Distretti sociosanitari di residenza ai recapiti seguenti: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PEC</text:p>
          </table:table-cell>
          <table:table-cell table:style-name="TableCell48">
            <text:p text:style-name="P49">Recapito postale A/R</text:p>
          </table:table-cell>
          <table:table-cell table:style-name="TableCell50">
            <text:p text:style-name="P51">Consegna diretta</text:p>
          </table:table-cell>
          <table:table-cell table:style-name="TableCell52">
            <text:p text:style-name="P53">Ufficio competente per</text:p>
            <text:p text:style-name="P54">consegna diretta</text:p>
          </table:table-cell>
        </table:table-row>
        <table:table-row table:style-name="TableRow55">
          <table:table-cell table:style-name="TableCell56">
            <text:p text:style-name="P57">ASL n. 4 Ogliastra</text:p>
          </table:table-cell>
          <table:table-cell table:style-name="TableCell58">
            <text:p text:style-name="P59"><text:span text:style-name="T60">protocollo@pec.aslogliastra.it</text:span></text:p>
          </table:table-cell>
          <table:table-cell table:style-name="TableCell61">
            <text:p text:style-name="P62">Via Piscinas, 5 – 08045 Lanusei</text:p>
          </table:table-cell>
          <table:table-cell table:style-name="TableCell63">
            <text:p text:style-name="P64">Via Piscinas, 5 – 08045 Lanusei</text:p>
          </table:table-cell>
          <table:table-cell table:style-name="TableCell65">
            <text:p text:style-name="P66">Ufficio Protocollo</text:p>
          </table:table-cell>
        </table:table-row>
      </table:table>
      <text:p text:style-name="P67"/>
      <text:p text:style-name="P68"/>
      <text:p text:style-name="P69">Le istanze incomplete,<text:s/>carenti di documentazione e di cui dovesse venire accertata la non veridicità delle attestazioni non verranno prese in considerazione.</text:p>
      <text:p text:style-name="P70">La procedura che seguirà al fine dell’erogazione del contributo è la seguente:</text:p>
      <text:p text:style-name="P71">L’ASL n. 7 provvede a erogare a ciascuna<text:s/>ASL le somme del contributo spettante, stabilito sulla base del numero di istanze presentate dalle partorienti, entro 30 gg.</text:p>
      <text:p text:style-name="P72">Le ASL provvederanno, entro il medesimo termine, all’erogazione del contributo in un’unica soluzione alle partorienti aventi diritto.</text:p>
      <text:p text:style-name="P73">L’ASL n. 7 comunica all’Assessorato regionale dell’Igiene e Sanità e dell’Assistenza sociale – Servizio promozione e governo e reti di cura - entro 60 giorni dalla scadenza dei termini previsti all’art. 4 del presente provvedimento, il numero di istanze<text:s/>pervenute e positivamente istruite da tutte le ASL della Regione, relative ai parti e agli altri eventi di cui al punto b) dell’art. 4, suddivise per Distretto.</text:p>
      <text:p text:style-name="P74"/>
      <text:p text:style-name="P75"/>
      <text:p text:style-name="P76"/>
      <text:p text:style-name="P77"/>
      <text:p text:style-name="P78"/>
      <text:p text:style-name="P79"/>
      <text:p text:style-name="P80"><text:s text:c="68"/><text:s text:c="36"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 text:c="2"/></text:p>
      <text:p text:style-name="P100"/>
      <text:p text:style-name="P101"/>
      <text:p text:style-name="Normale"><text:tab/><text:tab/><text:tab/><text:tab/><text:tab/><text:tab/><text:tab/><text:tab/><text:tab/><text:s text:c="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Vrinda" svg:font-family="Vrinda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WW" style:display-name="Standard (WW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in"/>
      </style:footer-style>
    </style:page-layout>
    <style:style style:name="T2" style:parent-style-name="Car.predefinitoparagrafo" style:family="text">
      <style:text-properties fo:background-color="#FFFF00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1" text:anchor-type="as-char" svg:x="0in" svg:y="0in" svg:width="2.42494in" svg:height="0.62511in" style:rel-width="scale" style:rel-height="scale"><draw:image xlink:href="media/image1.emf" xlink:type="simple" xlink:show="embed" xlink:actuate="onLoad"/><svg:title/><svg:desc/></draw:frame></text:span><text:s text:c="4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aura Cinesu</meta:initial-creator>
    <dc:creator>Anna Lisa Piroddi</dc:creator>
    <meta:creation-date>2025-11-19T16:38:00Z</meta:creation-date>
    <dc:date>2025-11-20T12:33:00Z</dc:date>
    <meta:print-date>2025-10-17T13:12:00Z</meta:print-date>
    <meta:template xlink:href="Normal" xlink:type="simple"/>
    <meta:editing-cycles>9</meta:editing-cycles>
    <meta:editing-duration>PT900S</meta:editing-duration>
    <meta:document-statistic meta:page-count="2" meta:paragraph-count="9" meta:word-count="687" meta:character-count="4595" meta:row-count="32" meta:non-whitespace-character-count="3917"/>
  </office:meta>
</office:document-meta>
</file>